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2" style:family="paragraph" style:parent-style-name="Standard">
      <style:paragraph-properties fo:text-align="end" style:justify-single-word="false"/>
      <style:text-properties style:font-name="Arial1" style:font-name-complex="Arial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0.021cm" style:auto-text-indent="false">
        <style:tab-stops>
          <style:tab-stop style:position="0.72cm"/>
        </style:tab-stops>
      </style:paragraph-properties>
      <style:text-properties style:font-name="Arial1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Arial1" fo:font-style="italic" style:font-style-asian="italic" style:font-name-complex="Arial1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0.021cm" style:auto-text-indent="false">
        <style:tab-stops>
          <style:tab-stop style:position="0.72cm"/>
        </style:tab-stops>
      </style:paragraph-properties>
      <style:text-properties style:font-name="Arial1" style:font-name-complex="Arial1"/>
    </style:style>
    <style:style style:name="T1" style:family="text">
      <style:text-properties style:font-name="Arial1" style:font-name-complex="Arial1"/>
    </style:style>
    <style:style style:name="T2" style:family="text">
      <style:text-properties fo:color="#ad1b1b" style:font-name="Arial1" fo:font-size="11pt" style:font-size-asian="11pt" style:font-name-complex="Arial1" style:font-size-complex="11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0000ff"/>
    </style:style>
    <style:style style:name="T6" style:family="text">
      <style:text-properties style:use-window-font-color="true" style:font-name="Arial1" fo:font-size="7pt" style:font-size-asian="7pt" style:font-name-complex="Arial1" style:font-size-complex="7pt"/>
    </style:style>
    <text:list-style style:name="L1">
      <text:list-level-style-number text:level="1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6"/></text:span></text:p>
      <text:p text:style-name="P3"><text:span text:style-name="Strong_20_Emphasis"><text:span text:style-name="T2"/></text:span></text:p>
      <text:p text:style-name="P3"><text:span text:style-name="Strong_20_Emphasis"><text:span text:style-name="T2"/></text:span></text:p>
      <text:p text:style-name="P3"><text:span text:style-name="Strong_20_Emphasis"><text:span text:style-name="T2">Modèle de délibération pour l’élection des adjoints</text:span></text:span></text:p>
      <text:p text:style-name="P3"><text:span text:style-name="Strong_20_Emphasis"><text:span text:style-name="T2">(commune plus de 1000 habitants)</text:span></text:span></text:p>
      <text:p text:style-name="P1"/>
      <text:p text:style-name="P1">Nombre de conseillers en exercice :</text:p>
      <text:p text:style-name="P1">Présents :</text:p>
      <text:p text:style-name="P1">Votants :</text:p>
      <text:p text:style-name="P1"/>
      <text:p text:style-name="P1">Objet : Détermination du nombre d’adjoints</text:p>
      <text:p text:style-name="P1"/>
      <text:p text:style-name="P1">Séance ordinaire du :</text:p>
      <text:p text:style-name="P1"/>
      <text:p text:style-name="P1">L’an Deux mille quatorze, le <text:s text:c="15"/>à <text:s text:c="9"/>heures, le conseil municipal de la commune de …..... dûment convoqué le ….............<text:span text:style-name="T3"> </text:span><text:span text:style-name="T4"><text:s/></text:span><text:span text:style-name="T3">s’est réuni à la mairie</text:span> sous la présidence de M<text:span text:style-name="T4">. <text:s text:c="9"/></text:span><text:span text:style-name="T3">, maire.</text:span></text:p>
      <text:p text:style-name="P1"/>
      <text:p text:style-name="P1">Étaient présents :</text:p>
      <text:p text:style-name="P1"/>
      <text:p text:style-name="P1">Absents et pouvoirs :</text:p>
      <text:p text:style-name="P1"/>
      <text:p text:style-name="P1">Secrétaire de séance :</text:p>
      <text:p text:style-name="P1"/>
      <text:p text:style-name="P1"/>
      <text:p text:style-name="P1">Vu le code général des collectivités territoriales, notamment les articles L 2122-4, L 2122-7-2 et L 2122-10,</text:p>
      <text:p text:style-name="P1"/>
      <text:p text:style-name="P5"><text:span text:style-name="T1">Le maire invite le conseil municipal à procéder à l’élection du <text:s text:c="3"/>ème adjoint, conformément l’article L 2122-7-2 du code général des collectivités territoriales qui dispose que d</text:span>ans les communes de 1000 habitants et plus, les adjoints sont élus au scrutin de liste à la majorité absolue, sans panachage ni vote préférentiel. Sur chacune des listes, l'écart entre le nombre des candidats de chaque sexe ne peut être supérieur à un.</text:p>
      <text:p text:style-name="Text_20_body">Si, après deux tours de scrutin, aucune liste n'a obtenu la majorité absolue, il est procédé à un troisième tour de scrutin et l'élection a lieu à la majorité relative. En cas d'égalité de suffrages, les candidats de la liste ayant la moyenne d'âge la plus élevée sont élus.</text:p>
      <text:p text:style-name="P1"/>
      <text:p text:style-name="P1">Election du <text:s text:c="3"/>ème adjoint :</text:p>
      <text:p text:style-name="P1"/>
      <text:p text:style-name="P1">Au premier tour de scrutin secret le dépouillement du vote a donné les résultats suivants :</text:p>
      <text:p text:style-name="P1">- nombre de bulletins :</text:p>
      <text:p text:style-name="P1">- bulletins blancs ou nuls :</text:p>
      <text:p text:style-name="P1">-suffrages exprimés :</text:p>
      <text:p text:style-name="P1">- majorité absolue :</text:p>
      <text:p text:style-name="P1"/>
      <text:p text:style-name="P1">Ont obtenu :</text:p>
      <text:p text:style-name="P1">- M. ou Mme ..<text:span text:style-name="T5">....</text:span> : … (nombre de voix en lettres puis en chiffres) voix </text:p>
      <text:p text:style-name="P1">- M. ou Mme ...<text:span text:style-name="T5">...</text:span> : … (nombre de voix en lettres puis en chiffres) voix</text:p>
      <text:p text:style-name="P1"/>
      <text:list xml:id="list4040527191871046738" text:style-name="L1">
        <text:list-header>
          <text:p text:style-name="P8">M. ou Mme ..<text:span text:style-name="T5">......</text:span> ayant obtenu la majorité absolue est proclamé(e) <text:s text:c="5"/>ème adjoint.</text:p>
        </text:list-header>
      </text:list>
      <text:p text:style-name="P6"/>
      <text:p text:style-name="P2">Fait et délibéré le (jour, mois année)</text:p>
      <text:p text:style-name="P2"/>
      <text:p text:style-name="P2">Pour extrait certifié conforme</text:p>
      <text:p text:style-name="P2"/>
      <text:p text:style-name="P2">signature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Numbering_20_Symbols" style:display-name="Numbering Symbols" style:family="text"/>
    <style:style style:name="WW8Num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1:55:16.688000000</meta:creation-date>
    <meta:editing-duration>P0D</meta:editing-duration>
    <meta:editing-cycles>1</meta:editing-cycles>
    <meta:generator>LibreOffice/5.2.7.2.M5$Windows_x86 LibreOffice_project/f1dd49ccf4f05b5d521ffdc647a0647a59769ab8</meta:generator>
    <meta:document-statistic meta:table-count="0" meta:image-count="0" meta:object-count="0" meta:page-count="1" meta:paragraph-count="27" meta:word-count="309" meta:character-count="1814" meta:non-whitespace-character-count="1486"/>
  </office:meta>
</office:document-meta>
</file>